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imo_tekla_tekla_reka"/>Дом</text:span><text:span text:style-name="Emphasis">(Народный вариант песни М. Гальперина*)</text:span><text:span text:style-name="Strong_20_Emphasis">Dm E</text:span>Мимо текла, текла река,<text:span text:style-name="Strong_20_Emphasis">Am</text:span>Плыли куда-то облака.<text:span text:style-name="Strong_20_Emphasis">Dm G</text:span>Шёл человек — была дорога<text:span text:style-name="Strong_20_Emphasis">C (A7)</text:span>Нелегка,<text:span text:style-name="Strong_20_Emphasis">Dm G</text:span>И человек мечтал о том,<text:span text:style-name="Strong_20_Emphasis">C F</text:span>Что он построит где-то дом<text:span text:style-name="Strong_20_Emphasis">Dm E7</text:span>И поселится счастье с ним<text:span text:style-name="Strong_20_Emphasis">Am (A7 – для повторения)</text:span>В доме одном<text:span text:style-name="Strong_20_Emphasis">E Am – для окончания</text:span>Часто бывало, он сдавал,Но неизменно напевал¹Песню любимую свою —Ту, что пою, ту, что пою…Дом, как известно всем давно,Это не стены, не окно,Даже не стулья за столом —Это не дом.Дом – это там, куда готовТы возвращаться вновь и вновьРадостным, добрым, нежным, злым,Еле живым, еле живым…Дом — это там, где вас² поймут,Там, где надеются и ждут,Где ты забудешь о плохом —Это твой дом.* По поводу авторства в разных источниках есть разные данные. Песенник, выпущенный ВДЦ «Орлёнок» приписывает его Е. Куменко, в электронном сборнике, собранном В. Ланцбергом – автор Б. Майоров. Составитель данного сборника склоняется к вышеозначенному варианту авторства. Народность варианта песни Мира Гальперина обусловлена отсутствием авторской записи для сравнения с тем, что с песней стало и небольшими изменениями в тексте песни, приведёнными ниже в сравнении с авторским текстом, взятым на ресурсе «Bards.Ru»:¹ у автора — «Если, случалось, ты сдавал, то неизменно напевал…»² «нас»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imo_tekla_tekla_reka</dc:title>
  </office:meta>
</office:document-meta>
</file>