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ezhdu_gor_na_poljane_zeljonoj"/>Наш «Орлёнок»</text:span><text:span text:style-name="Emphasis">(И. Якушенко — В. Семернин)</text:span>Между гор на поляне зелёной,Как заря, красный флаг заалел.Наш чудесный, наш смелый «Орлёнок»Прямо к синим волнам залетел!<text:span text:style-name="underline"><text:span text:style-name="Strong_20_Emphasis">Припев:</text:span></text:span>Распевает на просторе, на простореПионерская семья:— Здравствуй, небо!Здравствуй, море!Здравствуй, Родина моя!Тихим вечером крупные звёздыСыплет небо на нас с высоты…Мы высокого вырастем роста,Будем звёзды срывать, как цветы!<text:span text:style-name="underline"><text:span text:style-name="Strong_20_Emphasis">Припев.</text:span></text:span>Облака и озёра, и горыМы пройдём, пролетим, проплывём!Наша дружба огромна, как море,Только гроз не бывает на нём…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mezhdu_gor_na_poljane_zeljonoj</dc:title>
  </office:meta>
</office:document-meta>
</file>