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esjac_plyvjot_po_nebu"/>Нафиг нам любовь такая</text:span><text:span text:style-name="Emphasis">(Студенческая перетекстовка «Серенады» С. Баканова)</text:span><text:span text:style-name="Strong_20_Emphasis">С</text:span>Месяц плывёт по небу,<text:span text:style-name="Strong_20_Emphasis">G</text:span>Ищет своё светило.Я человек простой,<text:span text:style-name="Strong_20_Emphasis">C</text:span>И мне б тебя вполне хватило.<text:span text:style-name="underline"><text:span text:style-name="Strong_20_Emphasis">Припев:</text:span></text:span><text:span text:style-name="Strong_20_Emphasis">C</text:span>В бурю и ветер,В дождик и снег<text:span text:style-name="Strong_20_Emphasis">C G</text:span>Жду я тебя, страдая.<text:span text:style-name="Strong_20_Emphasis">G</text:span>— Ты меня любишь,А я тебя — нет.<text:span text:style-name="Strong_20_Emphasis">G C</text:span>Ну и нафиг нам любовь такая?<text:span text:style-name="Strong_20_Emphasis">C</text:span>Нафиг нам, нафиг нам<text:span text:style-name="Strong_20_Emphasis">C G</text:span>Нафиг нам любовь такая.<text:span text:style-name="Strong_20_Emphasis">G</text:span>— Ты меня любишь,А я тебя — нет.<text:span text:style-name="Strong_20_Emphasis">G C</text:span>Ну и нафиг нам любовь такая?— У твоего окнаВсю ночь поют гитары.Что ж ты сидишь одна?Ну разве я тебе не пара?!<text:span text:style-name="underline"><text:span text:style-name="Strong_20_Emphasis">Припев.</text:span></text:span>— Только, наверно, зряТы надо мной смеёшься:Вот разлюблю тебя —Этого ты дождёшься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esjac_plyvjot_po_nebu</dc:title>
  </office:meta>
</office:document-meta>
</file>