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alchishka_v_vojnu_ne_igral_nikogda"/>Баллада о мальчишке</text:span><text:span text:style-name="Emphasis">(В. Кикта — В. Татаринов)</text:span>Мальчишка в войну не играл никогда,Мальчишка мечтал возводить города,Но коршуном с неба упала война,И жизнь, и мечты поломала она.Фашисты спалили деревню дотла,Мальчишку тропинка в отряд увела.Он стал партизаном: героев семьяС любовью его приняла в сыновья.Мальчишка мечтал возводить города,Мальчишка пускал под откос поезда.Нелёгкое дело — солдатская жизнь,Держись, мой товарищ! Мальчишка, держись!…Он выжил, он вышел живым из огня,Он землю сберёг для тебя и меня,И Родина сыном отважным горда —Он строит сегодня свои города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alchishka_v_vojnu_ne_igral_nikogda</dc:title>
  </office:meta>
</office:document-meta>
</file>