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majskij_liven_perechmokal"/>Стоянка корабля</text:span><text:span text:style-name="Emphasis">(Д. Бикчентаев — Ю. Мориц)</text:span><text:span text:style-name="Strong_20_Emphasis">Aₘ Aₘ₊₇</text:span>Майский ливень перечмокал<text:span text:style-name="Strong_20_Emphasis">Aₘ₇ Aₘ</text:span>Рёбра кровель, щёки стёкол,<text:span text:style-name="Strong_20_Emphasis">Gₘ A₇</text:span>Уходя, он плакал, плакал …<text:span text:style-name="Strong_20_Emphasis">Dₘ₇ G₇</text:span>А к полудню в бухте нашей<text:span text:style-name="Strong_20_Emphasis">С F</text:span>Вдруг запахло щами, кашей —<text:span text:style-name="Strong_20_Emphasis">Dₘ₆ Е Aₘ (E₇)</text:span>«Бела Барток» встал на якорь!И теперь — везде матросы,У ларька, где папиросы,На качелях, в оперетте…В лунной арке,Ночью в парке,Целовальный бродит ветерВ синей блузе и берете!Бродит ветер целовальный,Ветер, нежный и печальный,Неминуемой разлуки,Ветер чистый, ветер честный,Распахни же ворот тесный —И скрести в объятьях руки!Это счастье — лучше многих,Благовидных и убогих.Это счастье — без обмана,Оно горькое, как море,И туманом станет вскоре,Потому что даль туманна…Не пиши мне! Пусть над намиВечно пенится волнамиЭта нега, эта сила!Если встретимся мы снова,Ты увидишь, как суровоС нами время поступило…Бродит ветер целовальный,Ветер, нежный и печальный,В синей блузе и берете.Жаль, стоянка маловата,Юность, жаль, коротковата,Чистый ветер, честный ветер!
<text:line-break/></text:p>
      <text:p text:style-name="Text_20_body">В исполнении Дмитрия Бикчентаева:<text:line-break/>
<text:a xlink:type="simple" xlink:href="http://archive-orlyonok.ru/songbook_online/maiskyliven.mp3" text:style-name="Internet_20_link" text:visited-style-name="Visited_20_Internet_20_Link">В исполнении Дмитрия Бикчентаева</text:a><text:line-break/>
<text:line-break/></text:p>
      <text:p text:style-name="Text_20_body">В исполнении ансамбля «Уленшпигель»:<text:line-break/>
<text:a xlink:type="simple" xlink:href="http://archive-orlyonok.ru/songbook_online/maiskyliven1.mp3" text:style-name="Internet_20_link" text:visited-style-name="Visited_20_Internet_20_Link">В исполнении ансамбля «Уленшпигель»</text:a><text:line-break/>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majskij_liven_perechmokal</dc:title>
  </office:meta>
</office:document-meta>
</file>