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yzhi_u_pechki_stojat_gasnet_zakat_za_goroj"/>Домбайский вальс</text:span><text:span text:style-name="Emphasis">(Ю.Визбор)</text:span><text:span text:style-name="Strong_20_Emphasis">Dm Gm A7 Dm A7</text:span>Лыжи у печки стоят, гаснет закат за горой,<text:span text:style-name="Strong_20_Emphasis">Dm Gm A7 Dm</text:span>Месяц кончается март, скоро нам ехать домой.<text:span text:style-name="Strong_20_Emphasis">D7 Gm C7 F</text:span>Здравствуйте, хмурые дни, горное солнце, прощай,<text:span text:style-name="Strong_20_Emphasis">Dm Gm A7 Dm A7</text:span>Мы навсегда сохраним в сердце своём этот край.Нас провожает с тобой гордый красавец Эрцог,Нас ожидает с тобой марево дальних дорог.Вот и окончился круг, помни, надейся, скучай!Снежные флаги разлук вывесил старый Домбай.Что ж ты стоишь на тропе, что ж ты не хочешь идти?Нам надо песню допеть, нам надо меньше грустить.Снизу кричат поезда, правда, кончается март,Ранняя всходит звезда, где-то лавины шумят.
<text:line-break/></text:p>
      <text:p text:style-name="Text_20_body">В исполнении вожатого 60х Михаила Балашова<text:line-break/>
<text:a xlink:type="simple" xlink:href="http://archive-orlyonok.ru/songbook_online/lyzhiup.mp3" text:style-name="Internet_20_link" text:visited-style-name="Visited_20_Internet_20_Link">lyzhiup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yzhi_u_pechki_stojat_gasnet_zakat_za_goroj</dc:title>
  </office:meta>
</office:document-meta>
</file>