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uch_solnca_zlatoj_bereg_laskaet"/>Луч солнца златой…</text:span><text:span text:style-name="Emphasis">(Автор неизвестен)</text:span><text:span text:style-name="Strong_20_Emphasis">C Am</text:span>Луч солнца златой берег ласкает,<text:span text:style-name="Strong_20_Emphasis">F G</text:span>Волна за кормой медленно тает.<text:span text:style-name="underline"><text:span text:style-name="Strong_20_Emphasis">Припев:</text:span></text:span><text:span text:style-name="Strong_20_Emphasis">C Am F G</text:span>А где-то вдали, вдали, чудный корабль летит,<text:span text:style-name="Strong_20_Emphasis">F E7 Am (E7)</text:span>Алый парус его горит.На берегу холодно, зыбко,Ласкает Ассоль волны улыбкой.<text:span text:style-name="underline"><text:span text:style-name="Strong_20_Emphasis">Припев.</text:span></text:span>Его капитан, принц златокудрый,Увозит Ассоль в замок свой чудный.<text:span text:style-name="underline"><text:span text:style-name="Strong_20_Emphasis">Припев.</text:span></text:span></text:p>
      <text:p text:style-name="Text_20_body"><text:line-break/></text:p>
      <text:p text:style-name="Text_20_body">Неизвестный исполнитель<text:line-break/>
<text:a xlink:type="simple" xlink:href="http://archive-orlyonok.ru/songbook_online/luchsolnca.mp3" text:style-name="Internet_20_link" text:visited-style-name="Visited_20_Internet_20_Link">luchsolnc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uch_solnca_zlatoj_bereg_laskaet</dc:title>
  </office:meta>
</office:document-meta>
</file>