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judi_idut_po_svetu_im_vrode_nemnogo_nado"/>Люди идут по свету</text:span><text:span text:style-name="Emphasis">(Р. Ченборисова – И. Сидоров)</text:span><text:span text:style-name="Strong_20_Emphasis">Dm Gm</text:span>Люди идут по свету…<text:span text:style-name="Strong_20_Emphasis">A7 Dm (A7)</text:span>Им, вроде, немного надо —<text:span text:style-name="Strong_20_Emphasis">Dm Gm</text:span>Была бы прочна палатка,<text:span text:style-name="Strong_20_Emphasis">G7 F</text:span>Да был бы нескучен путь!<text:span text:style-name="Strong_20_Emphasis">D7 Gm</text:span>Но с дымом сливается песня,<text:span text:style-name="Strong_20_Emphasis">G7 F (A7)</text:span>Ребята отводят взгляды,<text:span text:style-name="Strong_20_Emphasis">Dm Gm</text:span>И шепчет во сне бродяга<text:span text:style-name="Strong_20_Emphasis">A7 F (A7)</text:span>Кому-то: «Не позабудь!»<text:span text:style-name="Strong_20_Emphasis">(для оконч – A7 Dm)</text:span>Они в городах не блещутМанерой арстократов,Но в чутких высоких залах,Где шум суеты затих,Страдают в бродячих душахБетховенские сонатыИ светлые песни ГригаПереполняют их.Люди идут по свету,Слова их порою грубы.«Пожалуйста», «извините»,С усмешкой они говорят.Но грустную нежность песниЛаскают сухие губы,И самые лучшие книгиОни в рюкзаках хранят.Выверен старый компас,Получены карты и кроки,Выштопан на штормовкеЛавины предательский след.Счастлив, кому знакомоЩемящее чувство дороги,Где ветер рвёт горизонтыИ раздувает рассвет.
<text:line-break/></text:p>
      <text:p text:style-name="Text_20_body">В исполнении Розы Ченборисовой<text:line-break/>
<text:a xlink:type="simple" xlink:href="http://archive-orlyonok.ru/songbook_online/lyudi_idut_po_svetu.mp3" text:style-name="Internet_20_link" text:visited-style-name="Visited_20_Internet_20_Link">lyudi_idut_po_svetu.mp3</text:a><text:line-break/>
<text:line-break/></text:p>
      <text:p text:style-name="Text_20_body">В исполнении Ансамбля МГРИ (предположительно)<text:line-break/>
<text:a xlink:type="simple" xlink:href="http://archive-orlyonok.ru/songbook_online/lyudi_idut_po_svetu1.mp3" text:style-name="Internet_20_link" text:visited-style-name="Visited_20_Internet_20_Link">lyudi_idut_po_svetu1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ljudi_idut_po_svetu_im_vrode_nemnogo_nado</dc:title>
  </office:meta>
</office:document-meta>
</file>