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eteli_dni_raspaxnuto_i_zvonko"/>Орлята сегодняшних дней</text:span><text:span text:style-name="Emphasis">(А. Основиков — Е. Синицын)</text:span>Летели дни распахнуто и звонко,Кружили нас нелёгкие дела…И вместе с нами песня про орлёнкаПо всем дорогам днём и ночью шла.<text:span text:style-name="underline"><text:span text:style-name="Strong_20_Emphasis">Припев:</text:span></text:span>Орлёнок, ты жив, наш товарищ крылатый!С тобою мы стали сильней и дружней.И с песней твоею шагают орлята,Орлята сегодняшних дней!Бывало нам и жарко, и тревожно.Бывало плохо нам и хорошо…А кто сказал, что иначе можно?Спросите тех, кто рядом с нами шёл.<text:span text:style-name="underline"><text:span text:style-name="Strong_20_Emphasis">Припев.</text:span></text:span>Не знали мы с тобой огней гражданской,Но свет её манит издалека…Орлиным песням — заново рождаться,Орлиным взлётам — быть во все века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leteli_dni_raspaxnuto_i_zvonko</dc:title>
  </office:meta>
</office:document-meta>
</file>