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letel_truby_signal_krylatyj"/>Песня о первых пионерах</text:span><text:span text:style-name="Emphasis">(Т. Попатенко — Ю. Островский)</text:span>Летел трубы сигнал крылатый,Летел всё дальше над Москвой,И в красных галстуках ребятаВпервые шли по мостовой.<text:span text:style-name="underline"><text:span text:style-name="Strong_20_Emphasis">Припев:</text:span></text:span>Алели знамёна,И клятвой звучали слова:«Своим поколением новымТы можешь гордиться, Москва!»Росли ребята и взрослели,В отряды братья их пришли,А трубы пели, трубы пелиО счастье всей родной земли!<text:span text:style-name="underline"><text:span text:style-name="Strong_20_Emphasis">Припев.</text:span></text:span>Но орудийные раскатыГрозой ворвались в тишину,И защищать страну ребятаУшли из школы на войну!<text:span text:style-name="underline"><text:span text:style-name="Strong_20_Emphasis">Припев.</text:span></text:span>Летит опять сигнал крылатый,Летит всё дальше над Москвой,С бойцами старыми ребятаИдут в строю по мостовой!<text:span text:style-name="underline"><text:span text:style-name="Strong_20_Emphasis">Припев:</text:span></text:span>Алеют знамёна,Звучат, словно клятва, слова:«Своим поколением новымТы можешь гордиться, Москва!»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letel_truby_signal_krylatyj</dc:title>
  </office:meta>
</office:document-meta>
</file>