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leningradskaja"/>Ленинградская</text:span>(М. Пищальникова)<text:span text:style-name="Strong_20_Emphasis">Am E</text:span>Все расстоянья когда-нибудь в круг замыкаются,<text:span text:style-name="Strong_20_Emphasis">E7 Am (A7)</text:span>Все из разлук обязательно встречей кончаются.<text:span text:style-name="Strong_20_Emphasis">Dm G</text:span>Должны, проплыв вокруг Земли,<text:span text:style-name="Strong_20_Emphasis">C F</text:span>Вернуться в гавань корабли,<text:span text:style-name="Strong_20_Emphasis">Dm E7 Am (A7)</text:span>Все поезда в свои вернуться города.Шумный вокзал то встречает друзей, то прощается.Мы расстаёмся и снова назад возвращаемся,Чтоб снова встать в Орлятский¹ КругИ снова знать, что рядом друг,И песни петь, чтоб больше не было разлук.Все расстоянья когда-нибудь в круг замыкаются,Все из разлук обязательно встречей кончаются.И через год, и через пятьМы с вами встретимся опять:Ничто не в силах нашей дружбе помешать.²————¹ У автора — огромный.² Последний куплет не является авторским.</text:p>
      <text:p text:style-name="Text_20_body"><text:line-break/>
Авторский вариант Марины Пищальниковой:<text:line-break/>
<text:a xlink:type="simple" xlink:href="http://archive-orlyonok.ru/songbook_online/leningradskaja_original_.mp3" text:style-name="Internet_20_link" text:visited-style-name="Visited_20_Internet_20_Link">leningradskaja_original_.mp3</text:a></text:p>
      <text:p text:style-name="Text_20_body">Авторский вариант Марины Пищальниковой (2000 г.):<text:line-break/>
<text:a xlink:type="simple" xlink:href="http://archive-orlyonok.ru/songbook_online/leningradskaja_2000_.mp3" text:style-name="Internet_20_link" text:visited-style-name="Visited_20_Internet_20_Link">leningradskaja_2000_.mp3</text:a></text:p>
      <text:p text:style-name="Text_20_body">Вариант с подборки аудиокассет «Песни „Орлёнка“» (2000 г.):<text:line-break/>
<text:a xlink:type="simple" xlink:href="http://archive-orlyonok.ru/songbook_online/14_vse_rasstojanja.mp3" text:style-name="Internet_20_link" text:visited-style-name="Visited_20_Internet_20_Link">14_vse_rasstojanja.mp3</text:a></text:p>
      <text:p text:style-name="Text_20_body">Вариант с компакт-диска «Песни „Орлёнка“ мы увезём с собой» (2000 г.):<text:line-break/>
<text:a xlink:type="simple" xlink:href="http://archive-orlyonok.ru/songbook_online/24-leningradskaja.mp3" text:style-name="Internet_20_link" text:visited-style-name="Visited_20_Internet_20_Link">24-leningradskaja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leningradskaja</dc:title>
  </office:meta>
</office:document-meta>
</file>