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gko_na_serdce_ot_pesni_vesjoloj"/>Марш весёлых ребят</text:span><text:span text:style-name="Emphasis">(И. Дунаевский – В. Лебедев-Кумач)</text:span>Легко на сердце от песни весёлой,Она скучать не даёт никогда.И любят песню деревни и сёла,И любят песню большие города.<text:span text:style-name="underline"><text:span text:style-name="Strong_20_Emphasis">Припев:</text:span></text:span>Нам песня строить и жить помогает,Она, как друг, и зовёт, и ведёт.И тот, кто с песней по жизни шагает,Тот никогда и нигде не пропадёт!Шагай вперёд, комсомольское племя!Шути и пой, чтоб улыбки цвели!Мы покоряем пространство и время,Мы — молодые хозяева земли.<text:span text:style-name="underline"><text:span text:style-name="Strong_20_Emphasis">Припев.</text:span></text:span>Мы всё добудем, поймём и откроем:Холодный полюс и свод голубой.Когда страна быть прикажет героем,У нас героем становится любой.<text:span text:style-name="underline"><text:span text:style-name="Strong_20_Emphasis">Припев.</text:span></text:span>Мы можем петь и смеяться, как дети,Среди упорной борьбы и труда,Ведь мы такими родились на свете,Что не сдаёмся нигде и никогда.<text:span text:style-name="underline"><text:span text:style-name="Strong_20_Emphasis">Припев.</text:span></text:span>И если враг нашу радость живуюОтнять захочет в упорном бою,Тогда мы песню споём боевуюИ встанем грудью за Родину свою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egko_na_serdce_ot_pesni_vesjoloj</dc:title>
  </office:meta>
</office:document-meta>
</file>