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book_online:laskovo_trogaet_briz_nochnoj_listja_nad_golovoj"/>Игорь Киреев<text:line-break/>
<text:a xlink:type="simple" xlink:href="http://archive-orlyonok.ru/songbook_online/laskovotrogaet.mp3" text:style-name="Internet_20_link" text:visited-style-name="Visited_20_Internet_20_Link">laskovotrogaet.mp3</text:a>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askovo_trogaet_briz_nochnoj_listja_nad_golovoj</dc:title>
  </office:meta>
</office:document-meta>
</file>