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to_tebja_vydumal_zvjozdnaja_strana"/>Маленький принц</text:span><text:span text:style-name="Emphasis">(М. Таривердиев — H. Добронравов)</text:span><text:span text:style-name="Strong_20_Emphasis">Am Dm E7</text:span>Кто тебя выдумал, звёздная страна?<text:span text:style-name="Strong_20_Emphasis">Am Dm7 G7</text:span>Снится мне издавна, снится мне она.<text:span text:style-name="Strong_20_Emphasis">C Am Dm G</text:span>Выйду я из дому, выйду я из дому —<text:span text:style-name="Strong_20_Emphasis">C F Dm6 E7</text:span>Прямо за пристанью бьётся волна.Ветреным вечером смолкнут крики птиц.Звёздный замечу я свет из-под ресниц.Тихо навстречу мне, тихо навстречу мнеВыйдет доверчивый Маленький Принц.Самое главное — сказку не спугнуть,Миру бескрайнему окна распахнуть.Мчится мой парусник, мчится мой парусник,Мчится мой парусник в сказочный путь.Где же вы, где же вы, счастья острова?Где побережье света и добра?Там, где с надеждами, там, где с надеждамиСамые нежные бродят слова.В детстве оставлены давние друзья.Жизнь — это плаванье в дальние края.Песни прощальные, гавани дальние —В жизни у каждого сказка своя.Кто тебя выдумал, звёздная страна?Снится мне издавна, снится мне она.Выйду я из дому, выйду я из дому —Прямо за пристанью бьётся волна.<text:span text:style-name="Strong_20_Emphasis">C F Dm6 E7 Am</text:span>Песня написана к к / ф «Пассажир с «Экватора»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to_tebja_vydumal_zvjozdnaja_strana</dc:title>
  </office:meta>
</office:document-meta>
</file>