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rugom_vojna_a_ehtot_malenkij"/>Маленький трубач</text:span><text:span text:style-name="Emphasis">(С. Никитин — С. Крылов)</text:span>Маленький трубач(С. Никитин — С. Крылов)Кругом война, а этот маленький…Над ним смеялись все врачи —Куда такой годится маленький,Ну, разве только в трубачи?А что ему? — Всё нипочём:Ну, трубачом, так трубачом!Как хорошо, не надо кланяться —Свистят все пули над тобой.Везде пройдёт, но не расстанетсяС своей начищенной трубой.А почему? Да потому,Что так положено ему.Но как-то раз в дожди осенниеВ чужой стране, в чужом краюПолк оказался в окружении,И командир погиб в бою.Ну, как же быть? Ах, как же быть?Ну, что, трубач, тебе трубить?И встал трубач в дыму и пламени,К губам трубу свою прижал —И за трубой весь полк израненныйЗапел «Интернационал».И полк пошёл за трубачом —Обыкновенным трубачом.Солдат, солдат, нам не положено,Но, верно, что там — плачь, не плачь —В чужой степи, в траве некошенойОстался маленький трубач.А он, ведь он — всё дело в чём! —Был настоящим трубачом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rugom_vojna_a_ehtot_malenkij</dc:title>
  </office:meta>
</office:document-meta>
</file>