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rasnyj_komandir_na_grazhdanskoj_vojne"/>Красный командир</text:span><text:span text:style-name="Emphasis">(М. Синельников)</text:span><text:span text:style-name="Strong_20_Emphasis">Am E Am</text:span>Красный командир на гражданской войне,<text:span text:style-name="Strong_20_Emphasis">C G C (A7)</text:span>Красный командир на горячем коне.<text:span text:style-name="Strong_20_Emphasis">Dm G C</text:span>В бой идёт отряд — командир впереди,<text:span text:style-name="Strong_20_Emphasis">Dm E7 Am (для повт.— A7)</text:span>Алый бант горит на груди.Гривою седой над землёй облака,Дрожью над мостом отозвалась река.— Шашки наголо! — И лишь холод в грудиКрасный командир впереди.Трубы, не рыдайте, не смейте рыдать!Я ведь не хотел, не хотел умирать!Вспыхнуло в глазах, и обрушился мир.Ах, лети вперёд, командир!И куда бы жизнь ни бросала нас в бой,Мне всегда казалось, что рядом со мнойВ кожаной тужурке и бант на грудиКрасный командир впереди.Красный командир на гражданской войне,Красный командир на горячем коне.В бой идёт отряд — командир впереди,Алый бант горит на груди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rasnyj_komandir_na_grazhdanskoj_vojne</dc:title>
  </office:meta>
</office:document-meta>
</file>