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rashenyj_korablik_sinij_flot"/>Возвращение флотилии</text:span>*<text:span text:style-name="Emphasis">(А. Дольский)</text:span><text:span text:style-name="underline"><text:span text:style-name="Strong_20_Emphasis">Припев:</text:span></text:span><text:span text:style-name="Strong_20_Emphasis">G Am</text:span>Крашеный* * кораблик, синий флот<text:span text:style-name="Strong_20_Emphasis">D7 G D7</text:span>Прямо к берегу плывёт,<text:span text:style-name="Strong_20_Emphasis">G Am</text:span>Белые мачты, паруса,<text:span text:style-name="Strong_20_Emphasis">D7 G H7</text:span>Флаг под небеса.<text:span text:style-name="Strong_20_Emphasis">Em Am</text:span>А капитан с улыбкой<text:span text:style-name="Strong_20_Emphasis">H7 Em</text:span>Держит в ладошке рыбку,<text:span text:style-name="Strong_20_Emphasis">Am</text:span>Курит большую трубку,<text:span text:style-name="Strong_20_Emphasis">D7 G</text:span>Грозно кричит он в рубку:<text:span text:style-name="Strong_20_Emphasis">E7 Am</text:span>«Эй, убирайте галсы,<text:span text:style-name="Strong_20_Emphasis">D7 G H7</text:span>Брамсы, бушприты, фоки.<text:span text:style-name="Strong_20_Emphasis">Em Am</text:span>Живо подайте галстук,<text:span text:style-name="Strong_20_Emphasis">H7 Em D7</text:span>Слышите, лежебоки!»<text:span text:style-name="underline"><text:span text:style-name="Strong_20_Emphasis">Припев.</text:span></text:span>На берегу улыбки,Трубы звенят и скрипки.А в середине летаВсе так смешно одеты.Весело, разноцветно,Дети грызут конфеты,Машут они флажкамиИ распевают сами:<text:span text:style-name="underline"><text:span text:style-name="Strong_20_Emphasis">Припев.</text:span></text:span>А капитан улыбкуПрячет в усах огромных,Пальцем кривым и липкимТрогает нежно воздухСкоро он будет дома,Должен он быть серьёзным.Это не удаётся,И капитан смеётся.<text:span text:style-name="underline"><text:span text:style-name="Strong_20_Emphasis">Припев.</text:span></text:span>* Песня написана к спектаклю «Морские волки» (по произведениям А.Грина.)* * У автора — «Красный кораблик…»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rashenyj_korablik_sinij_flot</dc:title>
  </office:meta>
</office:document-meta>
</file>