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stjor_u_podnozhja_zeljonoj_gory"/>Костёр у подножья</text:span><text:span text:style-name="Emphasis">(В. Ланцберг)</text:span><text:span text:style-name="Strong_20_Emphasis">Em Em7 F7+ H7</text:span>Костёр у подножья зелёной горы.<text:span text:style-name="Strong_20_Emphasis">Em D7 G7+ E9- E7 Am</text:span>Тропа — наугад и на ощупь…<text:span text:style-name="Strong_20_Emphasis">Am7 D7 G7+ C7+</text:span>Кому эта радость — ночные костры,<text:span text:style-name="Strong_20_Emphasis">F7+ H7 E7/Em</text:span>И разве остаться не проще?И ради чего ты оставил свой дом —Отчаянья, ссадин и пота?Что могут увидеть глаза за горбомПоследнего, дальнего взлёта?Пусть новые горы взойдут за хребтом —Движенье дороже итога,И дело не в том, что отыщешь потом,А в том, что подарит дорога.Тепло костерка, чистоту родника,Скупое, нещадное времяИ то, что не названо словом пока,Но властно над каждым и всеми…Костёр у подножья Зеленой Горы.Тропа — наугад и на ощупь…Кому эта радость — ночные костры,И разве остаться не проще?
<text:line-break/></text:p>
      <text:p text:style-name="Text_20_body">В исполнении автора<text:line-break/>
<text:a xlink:type="simple" xlink:href="http://archive-orlyonok.ru/songbook_online/kosterupodn.mp3" text:style-name="Internet_20_link" text:visited-style-name="Visited_20_Internet_20_Link">kosterupodn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stjor_u_podnozhja_zeljonoj_gory</dc:title>
  </office:meta>
</office:document-meta>
</file>