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rotkoe_slovo_rodina_a_kak_nam_ego_ponjat"/>Родина</text:span><text:span text:style-name="Emphasis">(Е. Тиличеева — И. Лешкевич)</text:span>Короткое слово «Родина»,А как нам его понять?В лесу закраснелась смородина,Пойдём рассвет встречать.Ромашки весь луг осыпали,А клевер совсем как шмель,И пахнет сосной и липою,И машет крылами ель.Вот спутник блеснёт под месяцем,Мелькнёт за густой листвой,И звёзды, наверно, светятсяСейчас над родной Москвой.Вот здесь, где всё дышит сказкою,Родились мы и живём,Поэтому край наш ласковыйМы Родиной зовём.
<text:line-break/>
<text:a xlink:type="simple" xlink:href="http://www.notarhiv.ru/detskie/8/1%20(1587).pdf" text:style-name="Internet_20_link" text:visited-style-name="Visited_20_Internet_20_Link">Ноты</text:a></text:p>
      <text:p text:style-name="Text_20_body"><text:line-break/>
Учащиеся Петропавловской музыкальной школы<text:line-break/>
<text:a xlink:type="simple" xlink:href="http://archive-orlyonok.ru/songbook_online/korotkoe.mp3" text:style-name="Internet_20_link" text:visited-style-name="Visited_20_Internet_20_Link">korotkoe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rotkoe_slovo_rodina_a_kak_nam_ego_ponjat</dc:title>
  </office:meta>
</office:document-meta>
</file>