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rablik_detstva_uplyvaet_v_detstvo"/>Кораблик детства</text:span><text:span text:style-name="Emphasis">(Е. Зубков¹)</text:span><text:span text:style-name="Strong_20_Emphasis">Am Dm E7 Am</text:span>Кораблик детства уплывает в детство,<text:span text:style-name="Strong_20_Emphasis">Am Dm G C</text:span>Белые большие трубы скошены назад…<text:span text:style-name="Strong_20_Emphasis">A7 Dm G C</text:span>Дайте наглядеться, на прощанье наглядеться,<text:span text:style-name="Strong_20_Emphasis">A7 Dm E7 Am</text:span>Дайте мне наслушаться, как они гудят.<text:span text:style-name="Strong_20_Emphasis">(А7 – для повторения)</text:span>Ветерок на палубе тронул чьи-то волосы,И уж вдаль уносится чей-то нежный взгляд.Уплывает детство — до чего ж не вовремя,И даже все ребята об этом говорят.Сели, попрощались, все ли распрощались?Время уж последней шлюпке в море уходить…Что же вы остались, чудаки, остались —Или вам не хочется с нами в юность плыть?..Кораблик детства уплывает в детство,Белые большие трубы скошены назад…Дайте наглядеться, на прощанье наглядеться,Дайте мне наслушаться, как они гудят.¹ Согласно сборнику «Поющий Орлёнок»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rablik_detstva_uplyvaet_v_detstvo</dc:title>
  </office:meta>
</office:document-meta>
</file>