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korabli_plyvut_po_morju_korabli"/>Корабли плывут по морю…</text:span><text:span text:style-name="Emphasis">(Л. Юрьева)</text:span><text:span text:style-name="Strong_20_Emphasis">Am E Am</text:span>Корабли плывут по морю, корабли,<text:span text:style-name="Strong_20_Emphasis">C G C A7</text:span>Корабли плывут по морю, корабли,<text:span text:style-name="Strong_20_Emphasis">Dm G</text:span>Корабли плывут по морю.<text:span text:style-name="Strong_20_Emphasis">C F</text:span>Только волны на просторе,<text:span text:style-name="Strong_20_Emphasis">Dm E Am A7</text:span>И солнца круг, и чайки вдали.<text:span text:style-name="Strong_20_Emphasis">Dm G</text:span>Корабли плывут по морю.<text:span text:style-name="Strong_20_Emphasis">C F</text:span>Только волны на просторе,<text:span text:style-name="Strong_20_Emphasis">Dm E Am</text:span>И солнца круг, и чайки вдали.На палубе матросы стоят,На палубе матросы стоят,На палубе матросы, и чёлочки, и косы,Им вслед несется песня ребят.На палубе матросы, и чёлочки, и косы,Их догоняет песня ребят.Семь футов под килем, моряки,Семь футов под килем, моряки,Семь футов, сто удач, о береге не плачь,Пусть ветер, шторм и мили нелегки.
<text:line-break/></text:p>
      <text:p text:style-name="Text_20_body">Неизвестный исполнитель<text:line-break/>
<text:a xlink:type="simple" xlink:href="http://archive-orlyonok.ru/songbook_online/korabliplyvut.mp3" text:style-name="Internet_20_link" text:visited-style-name="Visited_20_Internet_20_Link">korabliplyvut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korabli_plyvut_po_morju_korabli</dc:title>
  </office:meta>
</office:document-meta>
</file>