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msomolskaja_ploschad_-_vokzalov_sozvezde"/>Комсомольская площадь</text:span><text:span text:style-name="Emphasis">(Э. Ханок – Е. Долматовский)</text:span><text:span text:style-name="Strong_20_Emphasis">Am</text:span>Комсомольская площадь — вокзалов созвездье,<text:span text:style-name="Strong_20_Emphasis">Dm</text:span>Сколько раз я прощался с тобой при отъезде.<text:span text:style-name="Strong_20_Emphasis">E</text:span>Хорошо машинистам — их дело простое:<text:span text:style-name="Strong_20_Emphasis">Am</text:span>В Ленинграде сегодня, а завтра в Ростове.<text:span text:style-name="underline"><text:span text:style-name="Strong_20_Emphasis">Припев:</text:span></text:span><text:span text:style-name="Strong_20_Emphasis">A Dm G C</text:span>Я же с дальней дорогой знаком по-другому:<text:span text:style-name="Strong_20_Emphasis">Dm E Am</text:span>Как уеду, так тянет к далёкому дому.<text:span text:style-name="Strong_20_Emphasis">A Dm G C</text:span>А едва подойду я к родному порогу<text:span text:style-name="Strong_20_Emphasis">Dm Am</text:span>Ничего не поделаешь, ничего не поделаешь,<text:span text:style-name="Strong_20_Emphasis">Dm E Am</text:span>Ничего не поделаешь — тянет в дорогу.Сколько раз выходил я на асфальт раскалённый,Как на место свиданья впервые влюблённый.Счастья я не искал — всё мне некогда было,И оно меня, кажется, не находило.<text:span text:style-name="underline"><text:span text:style-name="Strong_20_Emphasis">Припев.</text:span></text:span>Но была мне тревожной и радостной вестьюКомсомольская площадь — вокзалов созвездье.Расставанья и встречи — две главные части,Из которых когда-нибудь сложится счасть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msomolskaja_ploschad_-_vokzalov_sozvezde</dc:title>
  </office:meta>
</office:document-meta>
</file>