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missary_idut_komissary_idut"/>Комиссары идут</text:span><text:span text:style-name="Emphasis">(Ю. Удодов)</text:span>Комиссары идут,Комиссары идут!Твёрдый шаг у наших комиссаров.Комиссары идут,За собою ведутПоколенье юных коммунаров.Комиссары идут,Комиссары идут,Комиссары в куртках цвета неба,А за ними отрядБеспокойных «искрят»С верой в счастье, правду и победу.Комиссары идут,Комиссары идут.Только прямо — иначе быть не может.Комиссары идут,Их особый маршрутЧерез годы и века проложен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missary_idut_komissary_idut</dc:title>
  </office:meta>
</office:document-meta>
</file>