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gda_zimnij_vecher_usnjot_tixim_snom"/>Зимняя сказка</text:span><text:span text:style-name="Emphasis">(С. Крылов)</text:span>Когда зимний вечерУснёт тихим сном,Сосульками ветерЗвенит за окном,Луна потихонькуИз снега встаётИ жёлтым цыплёнкомПо небу идёт.А в окна струитсяСиреневый светНа хвою ложитсяСеребряный снег,И, словно снежинки,В ночной тишинеХорошие сныПрилетают ко мне.Ах, что вы хотите,Хорошие сны?Вы мне расскажитеО тропах лесных,Где всё, словно в сказке,Где — сказка сама —Красавица русскаяБродит зима.Но что это? ХолодНа землю упал,И небо погасло,Как синий кристалл? -То жёлтый цыплёнок,Что в небе гулял,Все белые звёзды,Как зёрна, склевал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ogda_zimnij_vecher_usnjot_tixim_snom</dc:title>
  </office:meta>
</office:document-meta>
</file>