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vecher_nastupaet_kogda_lager_zasypaet"/>Дым</text:span>Когда вечер наступает,Когда лагерь засыпает,Возьмём старую гитаруИ тихонько запоём:Хорошо, что так спокойно спит лагерь.Хорошо, что звёзды светят над нами,Хорошо, что мы сидим тесным кругом,Хорошо, что не погаснет наш костёр.Там, где зазвучала песня,Там, где звёзды в поднебесье,Звенит старая гитара,А мы будем песни петь.А когда проснётся утро младоеИ расстаться нам придётся с тобою,А когда зальётся лес птичьим пеньем,Унесём в сердцах надолго наш костёр.Время очень быстротечно.Всё, увы, не бесконечно.Всё вернуть нам невозможно,Но возможно всё забыть.Вспомнишь, нет ли, об ушедшем июле,Как в глаза друг другу мы заглянули.Как под соснами ночными остались,И на нас смотрели звёзды и костёр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vecher_nastupaet_kogda_lager_zasypaet</dc:title>
  </office:meta>
</office:document-meta>
</file>