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ogda_u_vas_net_sobaki_ejo_ne_otravit_sosed"/>Иметь или не иметь</text:span><text:span text:style-name="Emphasis">(С.Стеркин — А. Аронов)</text:span>Когда у вас нет собаки,Её не отравит сосед,И с другом не будет дракиКогда у вас друга нет.<text:span text:style-name="underline"><text:span text:style-name="Strong_20_Emphasis">Припев:</text:span></text:span>А ударник гремит басами,Трубач выжимает медь,Думайте сами, решайте сами,Иметь или не иметь.Когда у вас нету дома,Пожары ему не страшны,И жена не уйдёт к другому,Когда у вас нет жены.<text:span text:style-name="underline"><text:span text:style-name="Strong_20_Emphasis">Припев.</text:span></text:span>Когда у вас нету тёти,Вам тёти не потерять,А если вы не живёте,Вам можно не умирать.<text:span text:style-name="underline"><text:span text:style-name="Strong_20_Emphasis">Припев.</text:span></text:span>
<text:line-break/>
<text:span text:style-name="Emphasis">«»</text:span></text:p>
      <text:p text:style-name="Text_20_body">В исполнении Сергея Стёркина<text:line-break/>
<text:a xlink:type="simple" xlink:href="http://archive-orlyonok.ru/songbook_online/kogda_u_vas_net_sobaki.mp3" text:style-name="Internet_20_link" text:visited-style-name="Visited_20_Internet_20_Link">kogda_u_vas_net_sobaki.mp3</text:a><text:line-break/>
<text:line-break/>
<text:span text:style-name="Emphasis"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kogda_u_vas_net_sobaki_ejo_ne_otravit_sosed</dc:title>
  </office:meta>
</office:document-meta>
</file>