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kogda_temneet_nebo_v_vyshine"/>Маленький маяк</text:span><text:span text:style-name="Emphasis">(И. Киреев — А. Завражнов)</text:span>Когда темнеет небо в вышинеИ горы растворяются вдали,Нам тайны открываются в огне,Который на заставе мы зажгли.<text:span text:style-name="underline"><text:span text:style-name="Strong_20_Emphasis">Припев:</text:span></text:span>И если ты один на берегу —Попробуй сделать самый первый шаг,Я на скале Влюблённых разожгуТебе навстречу маленький маяк.Свела нас пограничная черта,Светила нам счастливая звезда.«Дозорный» — это сказка и мечта,С которой не расстаться никогда.<text:span text:style-name="underline"><text:span text:style-name="Strong_20_Emphasis">Припев.</text:span></text:span>Не раз ещё мы встретиться должны,Пусть нас к себе «Дозорный» позовёт.У черноморской ласковой волныСкала Влюблённых снова оживёт.<text:span text:style-name="underline"><text:span text:style-name="Strong_20_Emphasis">Припев.</text:span></text:span>Припомнится давнишний разговорО том, что расставанья — не беда,Пока горит в «Дозорном» наш костёрИ все дороги сходятся сюда.<text:span text:style-name="underline"><text:span text:style-name="Strong_20_Emphasis">Припев.</text:span></text:span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kogda_temneet_nebo_v_vyshine</dc:title>
  </office:meta>
</office:document-meta>
</file>