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tebe_-_pjatnadcat_vsegda_chego-to_zhdjosh"/>Вечерняя</text:span><text:span text:style-name="Emphasis">(Г. Алехова)</text:span>Когда тебе — пятнадцать, всегда чего-то ждёшь,И кажется, в «Орлёнке» свою любовь найдёшь.Пронзительно прекрасны в «Орлёнке» вечера,Подмигивают звёзды влюблённым до утра.Вихрастому мальчишке здесь всё волнует кровь,Он ждёт, как в детской книжке, волшебную любовь.Ровесница-девчонка пока что не поймёт,Как трепетно и робко её мальчишка ждёт.У голенастой феи зелёные глаза,Когда она смеётся, смеются небеса.И солнце вспыхнет ярко, и море вдруг вздохнёт,Когда к девчонке тоже её любовь придёт.Всё в «Солнечном» затихло, горнист пропел «Отбой»,И хочется мальчишке побыть вдвоём с тобой.Но сладко дремлет фея, и принцу спать пора…Вздыхает нежно море с мальчишкой до утр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tebe_-_pjatnadcat_vsegda_chego-to_zhdjosh</dc:title>
  </office:meta>
</office:document-meta>
</file>