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opustitsja_nad_morem_tishina"/>Волна</text:span><text:span text:style-name="Emphasis">(Я. Дубравин — В. Суслов)</text:span>Когда опустится над морем тишина,Скажи, о чём ты шепчешь берегу, волна,Скажи, откуда, из какого далекаТы прибежала отдохнуть у маяка?<text:span text:style-name="underline"><text:span text:style-name="Strong_20_Emphasis">Припев:</text:span></text:span>Поднимают корабли якоря,Уплывают корабли за моря.Очень хочется за ними скорейВ необъятные просторы морей.Скажи, волна, в какой была ты глубине,Какие звёзды ты качала на спине,Какие в море провожала кораблиЗа горизонт, за самый краешек земли?<text:span text:style-name="underline"><text:span text:style-name="Strong_20_Emphasis">Припев.</text:span></text:span>Скажи, волна, куда торопишься опять,В каких краях далёких хочешь побывать,Ты вспоминай о нас в просторах иногда,Волна солёная, зелёная волна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opustitsja_nad_morem_tishina</dc:title>
  </office:meta>
</office:document-meta>
</file>