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na_serdce_tjazhest"/>Атланты</text:span><text:span text:style-name="Emphasis">(А. Городницкий)</text:span><text:span text:style-name="Strong_20_Emphasis">Am Dm</text:span>Когда на сердце тяжесть<text:span text:style-name="Strong_20_Emphasis">E7 Am</text:span>И холодно в груди,<text:span text:style-name="Strong_20_Emphasis">Dm</text:span>К ступеням Эрмитажа<text:span text:style-name="Strong_20_Emphasis">G7 С</text:span>Ты в сумерки приди,<text:span text:style-name="Strong_20_Emphasis">A7 Dm</text:span>Где без питья и хлеба,<text:span text:style-name="Strong_20_Emphasis">G7 С</text:span>Забытые в веках,<text:span text:style-name="Strong_20_Emphasis">Dm Am</text:span>Атланты держат небо<text:span text:style-name="Strong_20_Emphasis">E7 Am</text:span>На каменных руках.Держать его махинуНе мёд со стороны.Напряжены их спины,Колени сведены.Их тяжкая работаВажней иных работ:Из них ослабни кто-то —И небо упадёт.Во тьме заплачут вдовы,Повыгорят поля.И встанет гриб лиловый,И кончится Земля.А небо год от годаВсё давит тяжелей,Дрожит оно от гудаРакетных кораблей.Стоят они — ребята,Точёные тела,Поставлены когда-то,А смена не пришла.Их свет дневной не радует,Им ночью не до сна.Их красоту снарядамиУродует война.Стоят они навеки,Уперши лбы в беду,Не боги — человеки,Привычные к труду.И жить ещё надеждеДо той поры покаАтланты небо держатНа каменных руках.</text:p>
      <text:p text:style-name="Text_20_body"><text:line-break/></text:p>
      <text:p text:style-name="Text_20_body">В исполнении автора<text:line-break/>
<text:a xlink:type="simple" xlink:href="http://archive-orlyonok.ru/songbook_online/kogdanaserce.mp3" text:style-name="Internet_20_link" text:visited-style-name="Visited_20_Internet_20_Link">kogdanaserc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na_serdce_tjazhest</dc:title>
  </office:meta>
</office:document-meta>
</file>