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groza_nad_rodinoj_gremela"/>Слава тебе, комсомол!</text:span><text:span text:style-name="Emphasis">(В. Мурадели — А. Пришелец)</text:span>Когда гроза над Родиной гремелаИ шли на нас четырнадцать держав,Ты грудью встал за ленинское делоИ вышел в бой, винтовку крепко сжав.<text:span text:style-name="underline"><text:span text:style-name="Strong_20_Emphasis">Припев:</text:span></text:span>В битве с врагом,Смел и упрям,Трудным путёмТы с песней прошёл.Слава твоим бессмертным делам!Слава тебе, комсомол!Когда страна из пепла и развалинВставала вновь для жизни трудовой,Ты первый поднял домны на УралеИ гордый город над Амур-рекой.<text:span text:style-name="underline"><text:span text:style-name="Strong_20_Emphasis">Припев.</text:span></text:span>Шумят поля целинным урожаем,По всем краям великий труд кипит.Страна тебя с победой поздравляет,За трудный подвиг твой благодарит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groza_nad_rodinoj_gremela</dc:title>
  </office:meta>
</office:document-meta>
</file>