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gda-nibud_strashno_podumat_kogda"/>Когда мы вернёмся</text:span><text:span text:style-name="Emphasis">(Ю. Визбор, С. Никитин — Ю. Визбор)</text:span><text:span text:style-name="Strong_20_Emphasis">Dm В</text:span>Когда-нибудь, страшно подумать когда,<text:span text:style-name="Strong_20_Emphasis">Dm C7</text:span>Сбудется день иной,<text:span text:style-name="Strong_20_Emphasis">Gm C7 Gm C7</text:span>Тогда мы, дружище, вернёмся туда,<text:span text:style-name="Strong_20_Emphasis">F</text:span>Откуда ушли давно,<text:span text:style-name="Strong_20_Emphasis">D7</text:span>Тогда мы пробьёмся сквозь полчища туч<text:span text:style-name="Strong_20_Emphasis">Gm</text:span>И через все ветра,<text:span text:style-name="Strong_20_Emphasis">C7 F В</text:span>И вот старый дом открывает наш ключ,<text:span text:style-name="Strong_20_Emphasis">Gm A7 Dm</text:span>Бывавший в других мирах.<text:span text:style-name="underline"><text:span text:style-name="Strong_20_Emphasis">Припев:</text:span></text:span><text:span text:style-name="Strong_20_Emphasis">Dm</text:span>Когда мы вернёмся,<text:span text:style-name="Strong_20_Emphasis">В E7 A7</text:span>Разлуку изъяв из груди,<text:span text:style-name="Strong_20_Emphasis">Gm A7</text:span>Мы вам улыбнёмся,<text:span text:style-name="Strong_20_Emphasis">Dm</text:span>Мы скажем, что всё позади,<text:span text:style-name="Strong_20_Emphasis">Gm C7 F</text:span>Но может, удастся нам снова<text:span text:style-name="Strong_20_Emphasis">Gm A7 В</text:span>Достичь рубежа неземного,<text:span text:style-name="Strong_20_Emphasis">E7 A7 В</text:span>Который легко достигался<text:span text:style-name="Strong_20_Emphasis">Gm A7</text:span>Тогда, в молодые года,<text:span text:style-name="Strong_20_Emphasis">Gm A7 Dm</text:span>Тогда, в молодые года.Обнимем мы наших любимых подруг,Скинем рюкзак с плеча,В забытую жизнь, в замечательный кругБросимся сгоряча,Там август, как вилы, вонзает лучиТёплым стогам в бока,Там тянут речные буксиры в ночиНа длинных тросах закат.<text:span text:style-name="underline"><text:span text:style-name="Strong_20_Emphasis">Припев.</text:span></text:span>Другие ребята за нами пойдут,Дальше, чем мы с тобой,А нам оставаться по-прежнему тут —Что ж, отгремел наш бой,Но если покажется путь невезуч,И что на покой пора,Не даст нам покоя ни память, ни ключ,Бывавший в других мирах.<text:span text:style-name="underline"><text:span text:style-name="Strong_20_Emphasis">Припев.</text:span></text:span></text:p>
      <text:p text:style-name="Text_20_body"><text:line-break/></text:p>
      <text:p text:style-name="Text_20_body">В исполнении ансамбля «Трио в шляпах»<text:line-break/>
<text:a xlink:type="simple" xlink:href="http://archive-orlyonok.ru/songbook_online/kogdamyvern.mp3" text:style-name="Internet_20_link" text:visited-style-name="Visited_20_Internet_20_Link">kogdamyvern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gda-nibud_strashno_podumat_kogda</dc:title>
  </office:meta>
</office:document-meta>
</file>