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kaplja_nechajannoj_slezy_upala_na_pol"/>Музыка наших сердец</text:span><text:span text:style-name="Emphasis">(Ю. Кудинов)</text:span><text:span text:style-name="Strong_20_Emphasis">F Dₘ</text:span>Капля нечаянной слезы упала на пол,<text:span text:style-name="Strong_20_Emphasis">Cₘ C</text:span>Остановились часы, праздник ушёл,<text:span text:style-name="Strong_20_Emphasis">F A Dₘ</text:span>Праздник закончился. Всё. Все по домам.<text:span text:style-name="Strong_20_Emphasis">Gₘ C</text:span>Будут звонки и «аллё» бабушек, мам.<text:span text:style-name="Strong_20_Emphasis">F Dₘ</text:span>Будут цветы и прощанье, как в добром кино.<text:span text:style-name="Strong_20_Emphasis">Gₘ C</text:span>Будут мечты, обещанья, всё искренне, но…<text:span text:style-name="Strong_20_Emphasis">F Dₘ</text:span>Но не подумайте, что это так… суета.<text:span text:style-name="Strong_20_Emphasis">Gₘ C</text:span>Главное то, что мы счастливы… Счастливы? — Да!<text:span text:style-name="underline"><text:span text:style-name="Strong_20_Emphasis">Припев:</text:span></text:span>Наша песенка и музыка останется в сердцах,Что прольётся, вознесётся и уже на небесахОбернётся белой стаей и за солнцем полетит.Не заметил? Не услышал? — Бог простит.Всё, что имеет начало, имеет конец,За исключением музыки наших сердец.Ту, что мы дарим Вселенной, не взяв ни гроша,Ту, что нам дарит, как детям, наша душа.Мы расстаёмся, увы, что всем надо домой,Знаешь, что, друг, ты иди, но тихонечко пой.<text:span text:style-name="underline"><text:span text:style-name="Strong_20_Emphasis">Припев</text:span></text:span>.</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kaplja_nechajannoj_slezy_upala_na_pol</dc:title>
  </office:meta>
</office:document-meta>
</file>