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akaja_svezhest_nezhnost_v_ehtom_imeni"/>«Юность»</text:span><text:span text:style-name="Emphasis">(А. Петров)</text:span>Какая свежесть, нежность в этом имени,Дерзанье, молодых сердец задор.Возьми с собою, «Юность», ты возьми меняИ выведи на жизненный простор.Пусть говорят, что дело не в названии,Пусть говорят — оспаривать не будем,Познаем мы основы мироздания,Души своей тепло подарим людям.По тропам, по дорогам непротореннымПойдём с тобою впереди ребят.И со стихией злой не раз поспорим мы,Мой компас, моя «Юность», мой отряд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akaja_svezhest_nezhnost_v_ehtom_imeni</dc:title>
  </office:meta>
</office:document-meta>
</file>