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zhal_chto_nynche_pisma_ne_v_xodu"/>Посвящение друзьям</text:span><text:span text:style-name="Emphasis">(А. Лебедев — Н. Бакулина, О. Миронец)</text:span><text:span text:style-name="Strong_20_Emphasis">Em Em7 Am7</text:span>Как жаль, что нынче письма не в ходу.<text:span text:style-name="Strong_20_Emphasis">D7 G7+</text:span>Звонишь — здоров и жив, душа на месте…<text:span text:style-name="Strong_20_Emphasis">C Am7</text:span>А если уж совсем невмоготу,<text:span text:style-name="Strong_20_Emphasis">H7</text:span>Друзьям мы вместо писем пишем песни.<text:span text:style-name="Strong_20_Emphasis">Em Em7 Am7</text:span>Из покаянных слов перед дорогой —<text:span text:style-name="Strong_20_Emphasis">D7 G7+</text:span>Полунамёков и надежд пунктиры…<text:span text:style-name="Strong_20_Emphasis">C Am7</text:span>Ведь вместе мы покуда, слава Богу,<text:span text:style-name="Strong_20_Emphasis">H7 Em</text:span>Печальны или веселы, но живы!<text:span text:style-name="underline"><text:span text:style-name="Strong_20_Emphasis">Припев:</text:span></text:span><text:span text:style-name="Strong_20_Emphasis">Am7 D7 G7+</text:span>А песня — песня вырвется из рук,<text:span text:style-name="Strong_20_Emphasis">Am7 D7 Dm E7</text:span>Другие переврут, но слух не режет…<text:span text:style-name="Strong_20_Emphasis">Am7 H7</text:span>Что делать, коль друзей мы видим реже,<text:span text:style-name="Strong_20_Emphasis">Em Em7 C</text:span>Что делать, коль друзей мы видим реже,<text:span text:style-name="Strong_20_Emphasis">Am7 H7 Dm (E7)</text:span>А встретиться — всё как-то недосуг.<text:span text:style-name="Strong_20_Emphasis">Am7 H7</text:span>Что делать, коль друзей мы видим реже,<text:span text:style-name="Strong_20_Emphasis">Em Em7 C</text:span>Что делать, коль друзей мы видим реже,<text:span text:style-name="Strong_20_Emphasis">Am7 H7 Em (Em7 Em6 Em5+)</text:span>А встретиться — всё как-то недосуг.Прошли мы вместе много виражей,Но каждый вдруг пошёл своей дорогой.Пути других нам кажутся трудней,Храним от бед друг друга слишком много.И, вспоминая круг своих друзей,Несказанное молча повторяю.И чтобы горьких избежать потерь,Друзьям в конвертах песни отправляю.<text:span text:style-name="underline"><text:span text:style-name="Strong_20_Emphasis">Припев.</text:span></text:span></text:p>
      <text:p text:style-name="Text_20_body"><text:span text:style-name="Emphasis">«»</text:span></text:p>
      <text:p text:style-name="Text_20_body"><text:line-break/></text:p>
      <text:p text:style-name="Text_20_body">Исполнение А. Лебедевым и М. Благовещенской оригинальной песни<text:line-break/>
<text:a xlink:type="simple" xlink:href="http://archive-orlyonok.ru/songbook_online/kakzhalchto.mp3" text:style-name="Internet_20_link" text:visited-style-name="Visited_20_Internet_20_Link">kakzhalcht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k_zhal_chto_nynche_pisma_ne_v_xodu</dc:title>
  </office:meta>
</office:document-meta>
</file>