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kak_zadumchivo_svetit_vecher_golubymi_glazami_zvjozd"/>Песенка на память</text:span><text:span text:style-name="Emphasis">(М. Минков — П. Синявский)</text:span>Как задумчиво светит вечерГолубыми глазами звёзд…Вот бы взять нам на память ветер,Тот, что песенку вдаль унёс.<text:span text:style-name="underline"><text:span text:style-name="Strong_20_Emphasis">Припев:</text:span></text:span>Вот бы взять нам на память ветер,Вот бы взять нам на память ветер,Вот бы взять нам на память ветер,Тот, что песенку вдаль унёс.А гитара прибою вторит,А дорожка бежит к луне.Вот бы взять нам на память море,Хоть всего по одной волне.<text:span text:style-name="underline"><text:span text:style-name="Strong_20_Emphasis">Припев:</text:span></text:span>Вот бы взять нам на память море,Вот бы взять нам на память море,Вот бы взять нам на память море,Хоть всего по одной волне.Вечера догорают быстро,Приближая прощанья час.Вот бы взять нам на память искры,Что всегда согревали нас.<text:span text:style-name="underline"><text:span text:style-name="Strong_20_Emphasis">Припев:</text:span></text:span>Вот бы взять нам на память искры,Вот бы взять нам на память искры,Вот бы взять нам на память искры,Что всегда согревали нас.</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kak_zadumchivo_svetit_vecher_golubymi_glazami_zvjozd</dc:title>
  </office:meta>
</office:document-meta>
</file>