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kak_ptency_iz_gnezda_my_vypali"/>Птенцы</text:span><text:span text:style-name="Emphasis">(Л. Ваксман — Д. Воронков)</text:span><text:span text:style-name="Strong_20_Emphasis">Am Dm E Am</text:span>Как птенцы, из гнезда мы выпали,<text:span text:style-name="Strong_20_Emphasis">Dm G C</text:span>Ты не бойся прихода вечера,<text:span text:style-name="Strong_20_Emphasis">A7 Dm</text:span>Под такими большими липами<text:span text:style-name="Strong_20_Emphasis">E E7 Dm Am</text:span>Нам с тобой опасаться нечего.Под такими густыми звёздами —Разве их не для нас рассыпали? —Мы не против гнездовья, просто мыИз него ненароком выпали.Это только вначале кажется,Что без дома прожить нельзя никак,Что важней пропитанья кашица,Чем огромные звёзды на небе.Ты не бойся ни тьмы, ни холода,Будет день, и найдётся пища нам,Мы ещё пролетим над городом,На крылах, до небес возвышенных.Пролетим ещё, эка невидаль,Над Парижем, Нью-Йорком, ТриполиИ над липой, откуда некогда,Как птенцы, из гнезда мы выпали.</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kak_ptency_iz_gnezda_my_vypali</dc:title>
  </office:meta>
</office:document-meta>
</file>