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ehto_zdorovo_kogda_vokrug_druzja"/>Орлятский круг</text:span><text:span text:style-name="Emphasis">(Автор неизвестен)</text:span><text:span text:style-name="Strong_20_Emphasis">Am Dm E Am</text:span>Как это здорово, когда вокруг друзья,<text:span text:style-name="Strong_20_Emphasis">Dm G C A7</text:span>Когда улыбки добрые и смех.<text:span text:style-name="Strong_20_Emphasis">Dm G C F</text:span>Гитара старая на всех у нас одна,<text:span text:style-name="Strong_20_Emphasis">Dm E Am (A7)</text:span>И песня новая одна у нас на всех.<text:span text:style-name="Strong_20_Emphasis">Dm G C F</text:span>Гитара старая на всех у нас одна,<text:span text:style-name="Strong_20_Emphasis">Dm E Am</text:span>И песня новая одна у нас на всех.Ты снова чувствуешь пожатье крепких рукИ чьи-то плечи нежно обнимаешь,Поёшь про то, как хорошо, что рядом друг,Поёшь про зонтики и парус в океане.Увидев нас, шаги замедлят люди вдругИ будут долго после удивляться.Им невдомёк, что это вещь — орлятский круг,А мы привыкли так встречать и расставаться.А мне до боли надо знать, что рядом друг,И где бы ни был я, в какой большой дороге,Вернусь к тебе, мы встанем в наш орлятский круг,Ведь нам для счастья надо, право, так немного.Как это здорово, когда вокруг друзья,Когда улыбки добрые и смех.Гитара старая на всех у нас одна,И песня старая одна у нас на всех.</text:p>
      <text:p text:style-name="Text_20_body"><text:line-break/></text:p>
      <text:p text:style-name="Text_20_body">Неизвестныe исполнители<text:line-break/>
<text:a xlink:type="simple" xlink:href="http://archive-orlyonok.ru/songbook_online/kaketozdorovo.mp3" text:style-name="Internet_20_link" text:visited-style-name="Visited_20_Internet_20_Link">kaketozdorov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k_ehto_zdorovo_kogda_vokrug_druzja</dc:title>
  </office:meta>
</office:document-meta>
</file>