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ak_dela_starina_stolko_let_stolko_zim"/>Как дела, старина?</text:span><text:span text:style-name="Emphasis">(В. Резников — В. Резников, М. Леонидов)</text:span>Как дела, старина, столько лет, столько зим!Как тебе жилось вдали от дома?Свой наивный обман ты оставь для других,Мы-то, брат, не первый год знакомы.<text:span text:style-name="underline"><text:span text:style-name="Strong_20_Emphasis">Припев:</text:span></text:span>Брось, если не всё сбылось,Если всё вкривь да вкосьИ который год что-то не везёт —Брось притворяться, бросьИ не стесняйся слёз.Главное, чтоб не врозь,Чтобы ты знал всегда,Что твоя беда — и моя беда.Ты помни, что я здесь, что я рядом,Ты помни, что я рядом.Наступает рассвет, слышен первый трамвай,Чай вскипел, короче, всё в порядке.Пусть пройдёт много лет — наша дружба, как чай,Будет очень крепкой и несладкой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ak_dela_starina_stolko_let_stolko_zim</dc:title>
  </office:meta>
</office:document-meta>
</file>