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_pechi_polenja_podnesi_oladi_zamesi"/>Холода</text:span><text:span text:style-name="Emphasis">(А. Васин — В. Павлинов)</text:span>К печи поленья поднеси,Оладьи замеси.Трещат морозы на Руси,Морозы на Руси.Ах, мама, ты едва жива,Не стой на холоду.Какая долгая зимаВ сорок втором году.Дымятся снежные холмы,И ночи нет конца.Эвакуированы мы,И нет у нас отца.Забыл я дом арбатский наш,Тепло и тишину.Я брал двухцветный карандашИ рисовал войну.Шли танки красные вперёдПод ливнем красных стрел.Вниз падал чёрный самолёт,И чёрный танк горел.Лютей и снежнее зимыНе будет никогда.Эвакуированы мыИз жизни навсегда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_pechi_polenja_podnesi_oladi_zamesi</dc:title>
  </office:meta>
</office:document-meta>
</file>