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xochu_chtoby_byl_mir"/>Я хочу, чтобы был мир</text:span><text:span text:style-name="Emphasis">(Автор неизвестен)</text:span><text:span text:style-name="Strong_20_Emphasis">C</text:span>Я хочу, чтобы был мир,<text:span text:style-name="Strong_20_Emphasis">Am</text:span>Я хочу, чтобы был мир,<text:span text:style-name="Strong_20_Emphasis">Dm</text:span>Я хочу, чтобы был мир<text:span text:style-name="Strong_20_Emphasis">G C G</text:span>На планете людей.<text:span text:style-name="Strong_20_Emphasis">C</text:span>Я хочу, чтоб гремел пир,<text:span text:style-name="Strong_20_Emphasis">Am</text:span>Я хочу, чтоб гремел пир,<text:span text:style-name="Strong_20_Emphasis">Dm</text:span>Я хочу, чтоб гремел пир<text:span text:style-name="Strong_20_Emphasis">G C</text:span>Возле каждых дверей.<text:span text:style-name="underline"><text:span text:style-name="Strong_20_Emphasis">Припев:</text:span></text:span><text:span text:style-name="Strong_20_Emphasis">C Am</text:span>И неважно то, что мы пока<text:span text:style-name="Strong_20_Emphasis">C Am</text:span>Говорим на разных языках,<text:span text:style-name="Strong_20_Emphasis">Dm G</text:span>Но в непониманья облаках<text:span text:style-name="Strong_20_Emphasis">C G</text:span>Друг друга найдём…<text:span text:style-name="Strong_20_Emphasis">C Am</text:span>И неважно то, что мы пока<text:span text:style-name="Strong_20_Emphasis">C Am</text:span>Говорим на разных языках.<text:span text:style-name="Strong_20_Emphasis">Dm G</text:span>Вот тебе, мой друг, моя рука —<text:span text:style-name="Strong_20_Emphasis">C</text:span>Всё понятно без слов.Я хочу, чтобы был свет,Я хочу, чтобы был свет,Я хочу, чтобы был светДаже в тёмную ночь,Я хочу, чтобы сто лет,Я хочу, чтобы сто лет,Я хочу, чтобы сто летПрожила моя дочь.<text:span text:style-name="underline"><text:span text:style-name="Strong_20_Emphasis">Припев.</text:span></text:span>Я за жаркое пламя,Я за жаркое пламя,Я за яркое пламяСправедливых сердец.Я хочу, чтобы мы с вами,Я хочу, чтобы мы с вамиНе огнём, а словамиРастопили свинец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xochu_chtoby_byl_mir</dc:title>
  </office:meta>
</office:document-meta>
</file>