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ja_sorval_parusa_pali_belye_krylja"/>Я сорвал паруса</text:span><text:span text:style-name="Emphasis">(А. Сляднев)</text:span>Я сорвал паруса, пали белые крылья.Я порвал на куски мачт нелгавшие струны,Не противясь, беззвучно, под воду уплылине любившие подлый свой труд якоря…— Ты не сможешь на суше, — мне чайки кричали,— Ты не сдюжишь, — в корму волны бились печально,— Отпусти, ты не смеешь, — молила душа,Лёгкий бриз лишь презрительно в спину дышал…Я смеялся взахлёб несусветной их блажи,Я не слышал их слов, я не слушал их даже,Я на землю сошёл, и она чуть качнуланепривычно недвижною массой своей…Долго строил я дом — он не стал моим домом,Рядом вырастил сад — не прижились в нём птицыИ шумело чужим в этом царстве зелёном,А душа всё рвалась из кирпичных границДушной ночью штурвал мои руки искалиЯ всё спутал: где сон, а где жизнь, — что вначалеЯ сбежал всё вернуть, я вернулся к причалу,Но на рейде — чужие стоят корабли…Я сорвал паруса — пали белые крылья…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ja_sorval_parusa_pali_belye_krylja</dc:title>
  </office:meta>
</office:document-meta>
</file>