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ja_segodnja_priznajus_chto_ja_speshu_napisat_pismeco_rebjata"/>Площадь Закатов</text:span><text:span text:style-name="Emphasis">(И. Киреев — А. Завражнов)</text:span>Я сегодня признаюсь, что я спешуНаписать письмецо, ребята,Я сегодня признаюсь, что я пишуВ «Олимпийский» на площадь Закатов.А ещё я признаюсь сегодня вам,Что люблю странный адряс очень,Потому что я верю своим друзьям,А они там живут, между прочим.Если вечером тихим на площади встать,Прикоснуться к солнышку можно,На ладонях своих его подержать,В горизонт положить осторожно.И оно последним зелёным лучомДо рассвета с тобой простится.А над кругом друзей, над каждым плечомОпускается синяя птица…Если я напишу и ответ получу,Не держите меня, ребята,Потому что я больше всего хочуВ «Олимпийский» на площадь Закатов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ja_segodnja_priznajus_chto_ja_speshu_napisat_pismeco_rebjata</dc:title>
  </office:meta>
</office:document-meta>
</file>