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ja_prosypajus_v_xolodnom_potu"/>Дыхание</text:span><text:span text:style-name="Emphasis">(В. Бутусов — И. Кормильцев)</text:span><text:span text:style-name="Strong_20_Emphasis">Аm F Аm C Am F Am C</text:span>Я просыпаюсь в холодном поту,<text:span text:style-name="Strong_20_Emphasis">С G Am</text:span>Я просыпаюсь в кошмарном бреду,<text:span text:style-name="Strong_20_Emphasis">Em F</text:span>Как будто дом наш залило водой<text:span text:style-name="Strong_20_Emphasis">C Dm</text:span>И что в живых остались только мы с тобой.<text:span text:style-name="Strong_20_Emphasis">Am G</text:span>И что над нами километры воды,И что над нами бьют хвостами киты,И кислорода не хватит на двоих.Я лежу в темноте.<text:span text:style-name="underline"><text:span text:style-name="Strong_20_Emphasis">Припев:</text:span></text:span><text:span text:style-name="Strong_20_Emphasis">С G Am</text:span>Слушая наше дыхание,<text:span text:style-name="Strong_20_Emphasis">Em F</text:span>Я слушаю наше дыхание.<text:span text:style-name="Strong_20_Emphasis">C Dm</text:span>Я раньше и не думал, что у нас<text:span text:style-name="Strong_20_Emphasis">Am</text:span>На двоих с тобой одно лишь дыхание.<text:span text:style-name="Strong_20_Emphasis">Am G Am F</text:span>Дыхание.<text:span text:style-name="Strong_20_Emphasis">Am G Am F</text:span>Я пытаюсь разучиться дышать,Чтоб тебе хоть на минуту отдатьТого газа, что не умели ценить.Но ты спишь и не знаешь…Что над нами километры водыИ что над нами бьют хвостами киты,И кислорода не хватит на двоих.Я лежу в темноте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ja_prosypajus_v_xolodnom_potu</dc:title>
  </office:meta>
</office:document-meta>
</file>