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ongbook_online:ja_by_skazal_tebe_mnogo_xoroshego"/>Я бы сказал тебе…</text:span><text:span text:style-name="Emphasis">(В. Вихорев)</text:span>Я бы сказал тебе много хорошегоВ тихую лунную ночь у костра.В зеркале озера звёздное крошевоЯ подарю тебе вместо венца.Бархатом трав лесных плечи укутаюИ унесу тебя в млечную даль,Чтоб не искала ты встречи со скукою,Звонкою радостью гнала печаль.Песнею тёплою стужу развею я,Чтобы оттаяли искорки глаз.И расскажу тебе, если сумею я,Как я люблю тебя, тысячу раз.</text:p>
      <text:p text:style-name="Text_20_body"><text:a xlink:type="simple" xlink:href="https://archive-orlyonok.ru/songbook_online/index" text:style-name="Internet_20_link" text:visited-style-name="Visited_20_Internet_20_Link">Вернуться в онлайн-песенник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songbook_online:ja_by_skazal_tebe_mnogo_xoroshego</dc:title>
  </office:meta>
</office:document-meta>
</file>