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zgib_gitary_zhjoltoj_ty_obnimesh_nezhno"/>Как здорово</text:span><text:span text:style-name="Emphasis">(О. Митяев)</text:span><text:span text:style-name="Strong_20_Emphasis">Am Dm E7 Am </text:span>Изгиб гитары жёлтой ты обнимешь нежно,<text:span text:style-name="Strong_20_Emphasis">Am Dm G С</text:span>Струна осколком эха пронзит тугую высь.<text:span text:style-name="Strong_20_Emphasis">Gm A7 Dm G7 С</text:span>Качнётся купол неба, большой и звёздно-снежный…<text:span text:style-name="Strong_20_Emphasis">Dm Am E7 F </text:span>Как здорово, что все мы здесь сегодня собрались!<text:span text:style-name="Strong_20_Emphasis">Gm A7 Dm G7 С</text:span>Качнётся купол неба, большой и звёздно-снежный…<text:span text:style-name="Strong_20_Emphasis">Dm Am E7 Am</text:span>Как здорово, что все мы здесь сегодня собрались!Как отблеск от заката, костёр меж сосен пляшет.Ты что грустишь, бродяга? А ну-ка улыбнись!..И кто-то очень близкий тебе тихонько скажет:— Как здорово, что все мы здесь сегодня собрались!И всё же с болью в горле мы тех сегодня вспомним,Чьи имена, как раны, на сердце запеклись.Мечтами их и песнями мы каждый вздох наполним.Как здорово, что все мы здесь сегодня собрались!Изгиб гитары жёлтой ты обнимешь нежно,Струна осколком эха пронзит тугую высь.Качнётся купол неба — большой и звёздно-снежный.Как здорово, что все мы здесь сегодня собрались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zgib_gitary_zhjoltoj_ty_obnimesh_nezhno</dc:title>
  </office:meta>
</office:document-meta>
</file>