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skusstva_vizualnye_kotoryj_god_vy_snova"/>Фестиваль чудес</text:span><text:span text:style-name="Emphasis">(О. Юдахина — И. Жиганов)</text:span>Искусства визуальные, который год вы снова«Орлёнка» фестивального становитесь основой.Вы мир чудес невиданных для всех ребят открыли,Героев удивительных на праздник пригласили.<text:span text:style-name="underline"><text:span text:style-name="Strong_20_Emphasis">Припев:</text:span></text:span>Ты прекрасен, фестиваль чудес,Мир экранов, золото небес!Словно птица, позови нас вдаль,Сказка детства — кинофестиваль!Здесь мультиков создатели, известные актёры,Клипмейкеры, писатели и кинорежиссёры.Здесь мальчики и девочки со всех концов РоссииТворят с утра до вечера экранную стихию.<text:span text:style-name="underline"><text:span text:style-name="Strong_20_Emphasis">Припев.</text:span></text:span>Здесь радость созидания, волшебный мир талантовДля маленьких мечтателей дороже, чем брильянты.За братство фестивальное мы все, друзья, в ответе.«Орлёнка» притяжения сильнее нет на свете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iskusstva_vizualnye_kotoryj_god_vy_snova</dc:title>
  </office:meta>
</office:document-meta>
</file>