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dut_pionerskie_gody_schastlivaja_nasha_pora"/>Пионерские годы</text:span><text:span text:style-name="Emphasis">(П. Аедоницкий — М. Лисянский)</text:span>Идут пионерские годы,Счастливая наша пора.Давай сегодня припомним походы,Весёлый огонь костра.<text:span text:style-name="underline"><text:span text:style-name="Strong_20_Emphasis">Припев:</text:span></text:span>Лежат перед нами просторы,Зовёт в путь-дорогу заря.Нам снятся леса, океаны и горы,Манит нас небо и ждёт земля.Походный костёр на поляне,Картошка в горячей золе.Клянусь, что я никогда не устануШагать по родной земле.<text:span text:style-name="underline"><text:span text:style-name="Strong_20_Emphasis">Припев.</text:span></text:span>К нам лето не скоро вернётсяПод шелест зелёных ветвей,Но отблеск зелёных костров остаётсяНа лицах моих друзей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dut_pionerskie_gody_schastlivaja_nasha_pora</dc:title>
  </office:meta>
</office:document-meta>
</file>