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i_vnov_idut_v_ataku_nashi_gody"/>И вновь идут в атаку наши годы</text:span><text:span text:style-name="Emphasis">(В. Сыскин)</text:span>И вновь идут в атаку наши годы —От этого себя не уберечь.Глаза слезятся и от непогоды,И от коротких долгожданных встреч.<text:span text:style-name="underline"><text:span text:style-name="Strong_20_Emphasis">Припев:</text:span></text:span>И снова от подъёма до отбояТропинки «Комсомольского» зовут.Кристаллики орлятского прибояВ моих воспоминаниях живут.Воспоминаний капли зазвенели,Зажглись в хрустальной памяти огни…Вы снитесь иногда среди неделиИ по два раза — в выходные дни.<text:span text:style-name="underline"><text:span text:style-name="Strong_20_Emphasis">Припев.</text:span></text:span>И вроде началась у нас с началаДавным-давно забытая игра,И вроде снова песня зазвучалаУ нашего вечернего костра.<text:span text:style-name="underline"><text:span text:style-name="Strong_20_Emphasis">Припев.</text:span></text:span>И я друзей в который раз встречаюБокалом золотистого вина…Но только, просыпаясь, замечаю,Что нам виски туманит седина.<text:span text:style-name="underline"><text:span text:style-name="Strong_20_Emphasis">Припев:</text:span></text:span>Но снова от подъёма до отбояТропинки «Комсомольского» зовут.Кристаллики орлятского прибояВ моих воспоминаниях живут.
<text:line-break/>
В исполнении Валерия Сыскина:<text:line-break/>
<text:a xlink:type="simple" xlink:href="http://archive-orlyonok.ru/songbook_online/vospominanija_o_komsomolskom_-_valerij_syskin.mp3" text:style-name="Internet_20_link" text:visited-style-name="Visited_20_Internet_20_Link">В исполнении Валерия Сыскин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i_vnov_idut_v_ataku_nashi_gody</dc:title>
  </office:meta>
</office:document-meta>
</file>