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i_v_sentjabrskij_den_pogozhij_i_kogda_metjot_fevral"/>Школьный корабль</text:span><text:span text:style-name="Emphasis">(Г. Струве — К. Ибряев)</text:span>И в сентябрьский день погожий,И когда метёт февраль,Школа, школа, ты похожаНа корабль, бегущий вдаль.<text:span text:style-name="underline"><text:span text:style-name="Strong_20_Emphasis">Припев:</text:span></text:span>Сейчас наша вахта у школьной доски,Так, значит, немножко мы все моряки.Нам жажда открытий знакома —Дороги у нас далеки.Каждый год мы входим вместеВ новый класс, как в новый порт.И опять мечты и песни,Как всегда, берём на борт.<text:span text:style-name="underline"><text:span text:style-name="Strong_20_Emphasis">Припев.</text:span></text:span>По следам героев Грина,По страницам добрых книгНам под парусом незримымПлыть с друзьями напрямик.<text:span text:style-name="underline"><text:span text:style-name="Strong_20_Emphasis">Припев.</text:span></text:span>Моряками ли мы станем,Звездолёт ли поведём, —Никогда мы не оставимЧеловека за бортом.<text:span text:style-name="underline"><text:span text:style-name="Strong_20_Emphasis">Припев.</text:span></text:span>
<text:line-break/></text:p>
      <text:p text:style-name="Text_20_body"><text:a xlink:type="simple" xlink:href="http://archive-orlyonok.ru/songbook_online/1_1966_.pdf" text:style-name="Internet_20_link" text:visited-style-name="Visited_20_Internet_20_Link">Ноты</text:a><text:line-break/></text:p>
      <text:p text:style-name="Text_20_body"><text:line-break/>
В исполнении детского хора-студии «Пионерия» под управлением Г.Струве<text:line-break/>
<text:a xlink:type="simple" xlink:href="http://archive-orlyonok.ru/songbook_online/ivsentyabrsky.mp3" text:style-name="Internet_20_link" text:visited-style-name="Visited_20_Internet_20_Link">ivsentyabrsky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i_v_sentjabrskij_den_pogozhij_i_kogda_metjot_fevral</dc:title>
  </office:meta>
</office:document-meta>
</file>